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Anthoniszstraat 19-H 1071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van de voor- en achtergevel en het plaatsen van een uitbouw met dakterras</text:p>
            <text:p text:style-name="common-al">Zaakadres: Cornelis Anthoniszstraat 19-H 1071VN Amsterdam</text:p>
            <text:p text:style-name="common-al">Datum ontvangst: 28-02-2025</text:p>
            <text:p text:style-name="common-al">Zaaknummer: Z2025-009184</text:p>
            <text:p text:style-name="common-al">DSO-nummer: 20250228015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45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5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5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184</meta:user-defined>
    <meta:user-defined meta:name="DCTERMS.abstract">funderingsherstel van de voor- en achtergevel en het plaatsen van een uitbouw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Anthoniszstraat 19-H 1071V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59</meta:user-defined>
    <meta:user-defined meta:name="OVERHEIDop.GmbID/DC.identifier">gmb-2025-161459</meta:user-defined>
    <meta:user-defined meta:name="OVERHEIDop.versieInformatie"/>
  </office:meta>
</office:document-meta>
</file>