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het achterhuis, Oude Rijksweg 190 7951DP Staphorst, Staphorst AQ 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Oude Rijksweg 190 7951DP Staphorst, Staphorst AQ 253</text:p>
            <text:p text:style-name="common-al">
            <text:span text:style-name="nadrukvet">Zaakomschrijving:</text:span> Het herbouwen van het achterhuis</text:p>
            <text:p text:style-name="common-al">
            <text:span text:style-name="nadrukvet">Zaaknummer:</text:span> Z/STH25/05299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9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9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4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5/052992</meta:user-defined>
    <meta:user-defined meta:name="DCTERMS.abstract">Het herbouwen van het achterhui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het achterhuis, Oude Rijksweg 190 7951DP Staphorst, Staphorst AQ 253</meta:user-defined>
    <meta:user-defined meta:name="DCTERMS.W3CDTF/DCTERMS.available">2025-04-15</meta:user-defined>
    <meta:user-defined meta:name="DCTERMS.W3CDTF/OVERHEIDop.jaargang">2025</meta:user-defined>
    <meta:user-defined meta:name="OVERHEIDop.publicationIssue">161457</meta:user-defined>
    <meta:user-defined meta:name="OVERHEIDop.GmbID/DC.identifier">gmb-2025-161457</meta:user-defined>
    <meta:user-defined meta:name="OVERHEIDop.versieInformatie"/>
  </office:meta>
</office:document-meta>
</file>