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Koningsdag, Vogelzang Veldweg 50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Koningsdag op 26 april 2025 aan de Vogelzang Veldweg 50 in Hattemerbroek (zaaknummer 260960, verzenddatum 9 april 2025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45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5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Koningsdag, Vogelzang Veldweg 50 in Hattemer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453</meta:user-defined>
    <meta:user-defined meta:name="OVERHEIDop.GmbID/DC.identifier">gmb-2025-161453</meta:user-defined>
    <meta:user-defined meta:name="OVERHEIDop.versieInformatie"/>
  </office:meta>
</office:document-meta>
</file>