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14 april 2025 tot 14 april 2037 voor de verkoop van pizza - Steenbo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Standplaatsvergunning op gemeentegrond (Steenbok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79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7-04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4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14 april 2025 tot 14 april 2037 voor de verkoop van pizza - Steenbokstraat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51</meta:user-defined>
    <meta:user-defined meta:name="OVERHEIDop.GmbID/DC.identifier">gmb-2025-161451</meta:user-defined>
    <meta:user-defined meta:name="OVERHEIDop.versieInformatie"/>
  </office:meta>
</office:document-meta>
</file>