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18 3762DE Soest, het verplaatsen van een uitweg en het opheff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14-01-2025 een besluit genomen op de aanvraag met zaaknummer 946111 voor een omgevingsvergunning voor het het verplaatsen van een uitweg en het opheffen van een uitrit op locatie Koninginnelaan 18 3762DE Soest. De vergunning is toegekend en is verzonden op 14-01-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14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46111</meta:user-defined>
    <meta:user-defined meta:name="DCTERMS.abstract">het verplaatsen van een uitweg en het opheffen van een uit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ninginnelaan 18 3762DE Soest, het verplaatsen van een uitweg en het opheffen van een uitrit</meta:user-defined>
    <meta:user-defined meta:name="DCTERMS.W3CDTF/DCTERMS.available">2025-01-15</meta:user-defined>
    <meta:user-defined meta:name="DCTERMS.W3CDTF/OVERHEIDop.jaargang">2025</meta:user-defined>
    <meta:user-defined meta:name="OVERHEIDop.publicationIssue">16145</meta:user-defined>
    <meta:user-defined meta:name="OVERHEIDop.GmbID/DC.identifier">gmb-2025-16145</meta:user-defined>
    <meta:user-defined meta:name="OVERHEIDop.versieInformatie"/>
  </office:meta>
</office:document-meta>
</file>