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manweg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Tasmanweg 105, 3151PL, uitvoeren van groot onderhoud en het aanbrengen van verbeteringen aan 311 eengezinswoningen in Hoek van Holland (datum besluit 10-04-2025, op dezelfde dag verzonden, dossiernummer OMV.24.12.0009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44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smanweg 105</meta:user-defined>
    <meta:user-defined meta:name="DCTERMS.W3CDTF/DCTERMS.available">2025-04-14</meta:user-defined>
    <meta:user-defined meta:name="DCTERMS.W3CDTF/OVERHEIDop.jaargang">2025</meta:user-defined>
    <meta:user-defined meta:name="OVERHEIDop.publicationIssue">161449</meta:user-defined>
    <meta:user-defined meta:name="OVERHEIDop.GmbID/DC.identifier">gmb-2025-161449</meta:user-defined>
    <meta:user-defined meta:name="OVERHEIDop.versieInformatie"/>
  </office:meta>
</office:document-meta>
</file>