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oude hok aan de Humaldastate 38, 8926 RH Leeuwarden (OV-2025-0293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et oude hok aan de Humaldastate 38, 8926 RH Leeuwarden. Bij ons geregistreerd onder kenmerk: OV-2025-0293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5. De gemeente Leeuwarden neemt daarover waarschijnlijk voor 05-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4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87</meta:user-defined>
    <dc:language>nl</dc:language>
    <meta:user-defined meta:name="OVERHEIDop.locatietype/OVERHEIDop.gebiedsmarkering">Punt</meta:user-defined>
    <meta:user-defined meta:name="DC.title">Aanvraag omgevingsvergunning voor het vervangen van het oude hok aan de Humaldastate 38, 8926 RH Leeuwarden (OV-2025-029387)</meta:user-defined>
    <meta:user-defined meta:name="DCTERMS.W3CDTF/DCTERMS.available">2025-04-14</meta:user-defined>
    <meta:user-defined meta:name="DCTERMS.W3CDTF/OVERHEIDop.jaargang">2025</meta:user-defined>
    <meta:user-defined meta:name="OVERHEIDop.publicationIssue">161448</meta:user-defined>
    <meta:user-defined meta:name="OVERHEIDop.GmbID/DC.identifier">gmb-2025-161448</meta:user-defined>
    <meta:user-defined meta:name="OVERHEIDop.versieInformatie"/>
  </office:meta>
</office:document-meta>
</file>