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erhuur gemeentelijk eigendom als parkeergelegenheid nabij Hotel Walr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het hierna te noemen perceel opnieuw te verhuren aan Hotel Walram.</text:p>
            <text:p text:style-name="al"/>
            <text:p text:style-name="al">Het perceel is ingesloten gelegen tussen rivier Geul, het gebouw van de openbare bibliotheek en Hotel Walram, inclusief in- en uitrijmogelijkheid aan de openbare weg genaamd Het Bat en ontsluiting via wandelpad aan de zijde van rivier Geul. Het betreft percelen kadastraal bekend als:</text:p>
            <text:p text:style-name="al"/>
            <text:p text:style-name="al">Valkenburg Limburg, sectie A, nummer 3045 (ged.), </text:p>
            <text:p text:style-name="al">Valkenburg Limburg, sectie A, nummer 999 (ged.) en </text:p>
            <text:p text:style-name="al">Valkenburg Limburg, sectie A, nummer 3050 (ged.), </text:p>
            <text:p text:style-name="al"/>
            <text:p text:style-name="al">tezamen groot circa 00.10.48 ha, </text:p>
            <text:p text:style-name="al"/>
            <text:p text:style-name="al">De gemeente is voornemens de overeenkomst aan te gaan met deze huurder, omdat huurder reeds eigenaar is van de op de aangrenzende percelen gelegen hotel en het onderhavige perceel sinds jaar en dag in gebruik, beheer en onderhoud is bij het hotel als parkeervoorziening bij het hotel. De gemeente acht de huidige huurder op basis van vorenstaande de meest geschikte kandidaat voor het (voortgezet) huren van dit perceel. </text:p>
            <text:p text:style-name="al"/>
            <text:p text:style-name="al">Indien u van mening bent dat u ook in aanmerking moet komen voor de aankoop van de betreffende onroerende zaak, omdat u interesse heeft in de aankoop van de onroerende zaak en reden heeft waardoor de gemeente niet een-op-een kan of mag verkopen aan gebruiker, dan kunt u dit schriftelijk en gemotiveerd uiterlijk 30 april 2025 om 12.00 uur aan de gemeente kenbaar maken. In dat geval onderzoekt de gemeente of de verkoop alsnog op basis van een openbare verkoopprocedure dient plaats te vinden. </text:p>
            <text:p text:style-name="al"/>
            <text:p text:style-name="al">Het kenbaar maken van interesse doet u door een e-mail te sturen naar info@valkenburg.nl onder vermelding van "Verhuur gemeentelijk eigendom nabij Hotel Walram (099445947)”.</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144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4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Valkenburg aan de Geul Kennisgeving verhuur gemeentelijk eigendom als parkeergelegenheid nabij Hotel Walram.</meta:user-defined>
    <meta:user-defined meta:name="DCTERMS.W3CDTF/DCTERMS.available">2025-04-14</meta:user-defined>
    <meta:user-defined meta:name="DCTERMS.W3CDTF/OVERHEIDop.jaargang">2025</meta:user-defined>
    <meta:user-defined meta:name="OVERHEIDop.publicationIssue">161447</meta:user-defined>
    <meta:user-defined meta:name="OVERHEIDop.GmbID/DC.identifier">gmb-2025-161447</meta:user-defined>
    <meta:user-defined meta:name="OVERHEIDop.versieInformatie"/>
  </office:meta>
</office:document-meta>
</file>