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IJssalon Stientje, Dorpstraat 42, 7361 AV Beekberg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IJssalon Stientje </text:p>
            <text:p text:style-name="common-al">Locatie: Dorpstraat 42, 7361 AV Beekbergen</text:p>
            <text:p text:style-name="common-al">Reden vergunning: vermindering oppervlakte terras</text:p>
            <text:p text:style-name="last-al">Vergunningnummer: 02005651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4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51646</meta:user-defined>
    <dc:language>nl</dc:language>
    <meta:user-defined meta:name="OVERHEIDop.locatietype/OVERHEIDop.gebiedsmarkering">Punt</meta:user-defined>
    <meta:user-defined meta:name="DC.title">Terrasvergunning - aanvraag</meta:user-defined>
    <meta:user-defined meta:name="DCTERMS.W3CDTF/DCTERMS.available">2025-04-14</meta:user-defined>
    <meta:user-defined meta:name="DCTERMS.W3CDTF/OVERHEIDop.jaargang">2025</meta:user-defined>
    <meta:user-defined meta:name="OVERHEIDop.publicationIssue">161442</meta:user-defined>
    <meta:user-defined meta:name="OVERHEIDop.GmbID/DC.identifier">gmb-2025-161442</meta:user-defined>
    <meta:user-defined meta:name="OVERHEIDop.versieInformatie"/>
  </office:meta>
</office:document-meta>
</file>