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1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mraadssingel 313, 3023BG, uitvoeren van interne aanpassingen (aanvraagdatum 04-04-2025, dossiernummer OMV.25.04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4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313 - Gemeentelijk monumen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7</meta:user-defined>
    <meta:user-defined meta:name="OVERHEIDop.GmbID/DC.identifier">gmb-2025-161437</meta:user-defined>
    <meta:user-defined meta:name="OVERHEIDop.versieInformatie"/>
  </office:meta>
</office:document-meta>
</file>