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woning, Leenhofstraat 6, 6191HA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het uitbreiden van een woning op locatie Leenhofstraat 6, 6191HA Beek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00183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9 april 2025. Als de vergunning wordt verleend, publiceert Gemeente Beek een nieuw bericht. Vanaf dat moment kunt u de documenten met informatie over de vergunning inzi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61436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43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43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83</meta:user-defined>
    <meta:user-defined meta:name="DCTERMS.abstract">Betreft: Aanvraag op locatie Leenhofstraat 6, 6191HA Beek</meta:user-defined>
    <dc:language>nl</dc:language>
    <meta:user-defined meta:name="OVERHEIDop.locatietype/OVERHEIDop.gebiedsmarkering">Vlak</meta:user-defined>
    <meta:user-defined meta:name="DC.title">Aanvraag vergunning voor het uitbreiden van een woning, Leenhofstraat 6, 6191HA Beek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436</meta:user-defined>
    <meta:user-defined meta:name="OVERHEIDop.GmbID/DC.identifier">gmb-2025-161436</meta:user-defined>
    <meta:user-defined meta:name="OVERHEIDop.versieInformatie"/>
  </office:meta>
</office:document-meta>
</file>