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(dakopbouw) - Eli Heimanshof 56 2341P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56 2341PH Oegstgeest - het uitbreiden van de 2e verdieping (dakopbouw) (10-04-2025 / Z/25/21137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14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376</meta:user-defined>
    <meta:user-defined meta:name="DCTERMS.abstract">het uitbreiden van de 2e verdieping (dakop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2e verdieping (dakopbouw) - Eli Heimanshof 56 2341PH Oegstge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435</meta:user-defined>
    <meta:user-defined meta:name="OVERHEIDop.GmbID/DC.identifier">gmb-2025-161435</meta:user-defined>
    <meta:user-defined meta:name="OVERHEIDop.versieInformatie"/>
  </office:meta>
</office:document-meta>
</file>