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voorzijde woning, Nijboerweg 7 8026NG Zwolle [Zaaknummer 0193ESUITE3770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4-2025</text:p>
            <text:p text:style-name="common-al">
            <text:span text:style-name="nadrukvet">Locatie:</text:span> Nijboerweg 7 8026NG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377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77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143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7706202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aan voorzijde woning, Nijboerweg 7 8026NG Zwolle [Zaaknummer 0193ESUITE377062025]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32</meta:user-defined>
    <meta:user-defined meta:name="OVERHEIDop.GmbID/DC.identifier">gmb-2025-161432</meta:user-defined>
    <meta:user-defined meta:name="OVERHEIDop.versieInformatie"/>
  </office:meta>
</office:document-meta>
</file>