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onker Fransstraat 39A, 3031AM, verbouwing/uitbreiding bedrijfsruimte met bovenwoning (aanvraagdatum 29-03-2025, dossiernummer OMV.25.03.004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43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nker Fransstraat 39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31</meta:user-defined>
    <meta:user-defined meta:name="OVERHEIDop.GmbID/DC.identifier">gmb-2025-161431</meta:user-defined>
    <meta:user-defined meta:name="OVERHEIDop.versieInformatie"/>
  </office:meta>
</office:document-meta>
</file>