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waterstraat tussen nr 65 en 65a (kadastraal RSD00 - sectie B-nr 86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waterstraat tussen nr 65 en 65a (kadastraal RSD00 - sectie B-nr 8625)</text:p>
            <text:p text:style-name="common-al">
            
          </text:p>
            <text:p text:style-name="common-al">
            <text:span text:style-name="nadrukvet">Omschrijving:</text:span>  het realiseren van het gebouwen A en B en herbouw kloostergang (gebouw D)</text:p>
            <text:p text:style-name="common-al">
            
          </text:p>
            <text:p text:style-name="last-al">
            <text:span text:style-name="nadrukvet">Registratienummer:</text:span> 2025OPA0430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1426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42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42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3071</meta:user-defined>
    <meta:user-defined meta:name="DCTERMS.abstract">Betreft :  het realiseren van het gebouwen A en B en herbouw kloostergang (gebouw D)</meta:user-defined>
    <dc:language>nl</dc:language>
    <meta:user-defined meta:name="OVERHEIDop.locatietype/OVERHEIDop.gebiedsmarkering">Vlak</meta:user-defined>
    <meta:user-defined meta:name="DC.title">Verlengen Beslistermijn Omgevingsvergunning (ow) met maximaal 6 weken op locatie waterstraat tussen nr 65 en 65a (kadastraal RSD00 - sectie B-nr 8625)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426</meta:user-defined>
    <meta:user-defined meta:name="OVERHEIDop.GmbID/DC.identifier">gmb-2025-161426</meta:user-defined>
    <meta:user-defined meta:name="OVERHEIDop.versieInformatie"/>
  </office:meta>
</office:document-meta>
</file>