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groten van de woning aan Dr. Batenburglaan 166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0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7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groten van de woning aan Dr. Batenburglaan 166 4837BS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19</meta:user-defined>
    <meta:user-defined meta:name="OVERHEIDop.GmbID/DC.identifier">gmb-2025-161419</meta:user-defined>
    <meta:user-defined meta:name="OVERHEIDop.versieInformatie"/>
  </office:meta>
</office:document-meta>
</file>