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lorastraat, Klaproosstraat en Groensingel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5 heeft de gemeente Eemsdelta een aanvraag ontvangen voor het (her)bouwen van 36 woningen (Middelstum Z/O) op de locatie Florastraat, Klaproosstraat en Groensingel te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141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1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1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56</meta:user-defined>
    <meta:user-defined meta:name="DCTERMS.abstract">26 maart 2025 voor het (her)bouwen van 36 woningen (Middelstum Z/O) op de locatie Florastraat, Klaproosstraat en Groensingel te Middelstum.</meta:user-defined>
    <dc:language>nl</dc:language>
    <meta:user-defined meta:name="OVERHEIDop.locatietype/OVERHEIDop.gebiedsmarkering">Vlak</meta:user-defined>
    <meta:user-defined meta:name="DC.title">Kennisgeving ontvangst aanvraag omgevingsvergunning Florastraat, Klaproosstraat en Groensingel te Middelst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1415</meta:user-defined>
    <meta:user-defined meta:name="OVERHEIDop.GmbID/DC.identifier">gmb-2025-161415</meta:user-defined>
    <meta:user-defined meta:name="OVERHEIDop.versieInformatie"/>
  </office:meta>
</office:document-meta>
</file>