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l Loo Bettinkdijk (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7 april tot en met 28 mei 2025 voor een ieder ter inzage ligt:</text:p>
            <text:p text:style-name="common-al"/>
            <text:p text:style-name="common-al">• het ontwerp TAM-Omgevingsplan Hoofdstuk 22l Loo Bettinkdijk (ong.)</text:p>
            <text:p text:style-name="common-al">• het ontwerp beeldkwaliteitsplan Bettinkdijk Loo</text:p>
            <text:p text:style-name="common-al">• het ontwerpbesluit maatwerkvoorschriften</text:p>
            <text:p text:style-name="common-al"/>
            <text:p text:style-name="common-al"/>
            <text:p text:style-name="tussenkopcur">
            <text:span text:style-name="nadrukvet">Inhoud</text:span>
          </text:p>
            <text:p text:style-name="common-al">In december 2021 heeft de gemeenteraad de routekaart Wonen &amp; Voorzieningen Loo vastgesteld. De routekaart is opgesteld in samenspraak met betrokkenen in Loo en beschrijft de woningbouwopgave voor Loo voor de komende jaren. In de Routekaart is de locatie aan de Bettinkdijk aangewezen als voorkeurslocatie voor wonen.</text:p>
            <text:p text:style-name="common-al"/>
            <text:p text:style-name="common-al">Het omgevingsplan Loo Bettinkdijk beoogt de realisatie van 12 grondgebonden woningen mogelijk te maken. Het plan voorziet bovendien in bijbehorende voorzieningen, zoals een toegangsweg, parkeerplaatsen, waterberging en groen. Met het omgevingsplan wordt een belangrijke bijdrage geleverd aan de lokale vraag naar woningen. Het programma bestaat uit 12 woningen, grotendeels in het goedkope en betaalbare segment (9 stuks), aangevuld met enkele woningen voor doorstromers (3 stuks). Daarnaast is de ruimtelijke opgave voor openbare voorzieningen en de landschappelijke inpassing vertaald in het omgevingsplan. </text:p>
            <text:p text:style-name="common-al"/>
            <text:p text:style-name="common-al">
            <text:span text:style-name="nadrukvet">Inzien</text:span>
          </text:p>
            <text:p text:style-name="common-al">Het ontwerp TAM-omgevingsplan kunt u inzien op: </text:p>
            <text:p text:style-name="common-al">• http://www.ruimtelijkeplannen.nl/web-roo/?planidn=NL.IMRO.0150.TAM012-OW01</text:p>
            <text:p text:style-name="common-al">• De digitale bestanden van het ontwerp TAM-omgevingsplan zijn beschikbaar gesteld op</text:p>
            <text:p text:style-name="common-al">https://ruimtelijkeplannen.deventer.nl/manifest/NL.IMRO.0150.TAM012-OW01/ </text:p>
            <text:p text:style-name="common-al"/>
            <text:p text:style-name="common-al">Het ontwerp TAM-omgevingsplan kunt ook u inzien op: </text:p>
            <text:p text:style-name="common-al">• http://www.deventer.nl/omgevingsplan onder het kopje ‘wijzigingen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common-al">
            <text:span text:style-name="nadrukvet">Reageren</text:span>
          </text:p>
            <text:p text:style-name="common-al">Het ontwerp TAM-Omgevingsplan Hoofdstuk 22l Loo Bettinkdijk (ong.), het ontwerp beeldkwaliteitsplan en het ontwerpbesluit maatwerkvoorschriften liggen van <text:span text:style-name="nadrukvet">donderdag 17 april tot en met woensdag 28 mei 2025</text:span> ter inzage. <text:span text:style-name="nadrukvet">U kunt tot en met 28 mei 2025 reageren.</text:span></text:p>
            <text:p text:style-name="common-al"/>
            <text:p text:style-name="common-al">Als u een reactie wilt geven op het ontwerp TAM-Omgevingsplan Hoofdstuk 22l Loo Bettinkdijk (ong.)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 TAM-Omgevingsplan Hoofdstuk 22l Loo Bettinkdijk (ong.)</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de heer J. Huizing van het team Projecten, Realisatie en Ontwikkeling, telefoon 14 0570. </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en het TAM-omgevingsplan, het beeldkwaliteitsplan of het maatwerkvoorschrift op onderdelen aangepast. Vervolgens wordt het maatwerkvoorschrift vastgesteld door het college van burgemeester en wethouders en worden het TAM-omgevingsplan en beeldkwaliteitsplan ter vaststelling aangeboden aan de gemeenteraad.</text:p>
            <text:p text:style-name="common-al"/>
            <text:p text:style-name="tussenkopcur">
            <text:span text:style-name="nadrukvet">Het vervolg</text:span>
          </text:p>
            <text:p text:style-name="common-al">Tegen het maatwerkvoorschrift en het TAM-omgevingsplan kan na vaststelling van het plan door het college van burgemeester en wethouders respectievelijk de gemeenteraad beroep aangetekend worden bij de Afdeling Bestuursrechtspraak van de Raad van Sta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14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2-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l Loo Bettinkdijk (ong.)</meta:user-defined>
    <meta:user-defined meta:name="DCTERMS.W3CDTF/DCTERMS.available">2025-04-16</meta:user-defined>
    <meta:user-defined meta:name="DCTERMS.W3CDTF/OVERHEIDop.jaargang">2025</meta:user-defined>
    <meta:user-defined meta:name="OVERHEIDop.publicationIssue">161412</meta:user-defined>
    <meta:user-defined meta:name="OVERHEIDop.GmbID/DC.identifier">gmb-2025-161412</meta:user-defined>
    <meta:user-defined meta:name="OVERHEIDop.versieInformatie"/>
  </office:meta>
</office:document-meta>
</file>