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meente Steenbergen Voorgenomen verkoop van een gedeelte gemeente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list text:style-name="id1-3-2-2-1-4">
              <text:list-item text:style-override="id1-3-2-2-1-4-1">
                <text:number>1.</text:number>
                <text:p text:style-name="al">Kadastraal perceel:  gemeente Steenbergen, sectie Q, perceelnummer 5660</text:p>
              </text:list-item>
              <text:list-item text:style-override="id1-3-2-2-1-4-2">
                <text:number>2.</text:number>
                <text:p text:style-name="al">Perceelgrootte:  circa 49 m<text:span text:style-name="sup">2</text:span>;</text:p>
              </text:list-item>
            </text:list>
            <text:p text:style-name="al"/>
            <text:p text:style-name="al">
            <text:span text:style-name="nadrukvet">Enige serieuze gegadigde</text:span>
          </text:p>
            <text:p text:style-name="al"/>
            <text:p text:style-name="al">Gemeente Steenbergen is voornemens een gedeelte van het perceel gelegen, kadastraal bekend als gemeente Steenbergen, sectie Q, perceelnummer 5660 (ged.) te verkopen aan één van de aangrenzende bewoners. Dit perceel wordt aangemerkt als snippergroen en volgens de ‘Beleidsregel verkoop en verhuur groenstroken’ zijn de aanpalende perceeleigenaren de enige gegadigden om de grond aan te kopen. </text:p>
            <text:p text:style-name="al"/>
            <text:p text:style-name="al">Hiermee voldoet de gemeente aan de gronduitgifteverplichtingen voortvloeiend uit het Didamarrest. </text:p>
            <text:p text:style-name="al"/>
            <text:p text:style-name="al">
            <text:span text:style-name="nadrukvet">Vervaltermijn</text:span>
          </text:p>
            <text:p text:style-name="al"/>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4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op.referentienummer">ZK25001129</meta:user-defined>
    <dc:language>nl</dc:language>
    <meta:user-defined meta:name="OVERHEIDop.locatietype/OVERHEIDop.gebiedsmarkering">Vlak</meta:user-defined>
    <meta:user-defined meta:name="DC.title">Bekendmaking gemeente Steenbergen Voorgenomen verkoop van een gedeelte gemeentegrond</meta:user-defined>
    <meta:user-defined meta:name="DCTERMS.W3CDTF/DCTERMS.available">2025-04-14</meta:user-defined>
    <meta:user-defined meta:name="DCTERMS.W3CDTF/OVERHEIDop.jaargang">2025</meta:user-defined>
    <meta:user-defined meta:name="OVERHEIDop.publicationIssue">161409</meta:user-defined>
    <meta:user-defined meta:name="OVERHEIDop.GmbID/DC.identifier">gmb-2025-161409</meta:user-defined>
    <meta:user-defined meta:name="OVERHEIDop.versieInformatie"/>
  </office:meta>
</office:document-meta>
</file>