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Eiland ongenummerd te Sint Kruis, Aardenburg (ADB00) P 660, Aardenburg (ADB00) P 661</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het dempen en graven/verruimen van de waterlopen op het adres 't Eiland ongenummerd te Sint Kruis, kadastraal bekend als gemeente Aardenburg, sectie P, nrs. 660 en 661, datum verzending besluit: 10-04-2025 (CLZ-0000817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6140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0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0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817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Omgevingsvergunning Eiland ongenummerd te Sint Kruis, Aardenburg (ADB00) P 660, Aardenburg (ADB00) P 661</meta:user-defined>
    <meta:user-defined meta:name="DCTERMS.W3CDTF/DCTERMS.available">2025-04-16</meta:user-defined>
    <meta:user-defined meta:name="DCTERMS.W3CDTF/OVERHEIDop.jaargang">2025</meta:user-defined>
    <meta:user-defined meta:name="OVERHEIDop.publicationIssue">161408</meta:user-defined>
    <meta:user-defined meta:name="OVERHEIDop.GmbID/DC.identifier">gmb-2025-161408</meta:user-defined>
    <meta:user-defined meta:name="OVERHEIDop.versieInformatie"/>
  </office:meta>
</office:document-meta>
</file>