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oofdweg 5, 8166AC Emst (12533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oofdweg 5, 8166AC Emst. </text:p>
            <text:p text:style-name="common-al">Datum aanvraag:  09-04-2025</text:p>
            <text:p text:style-name="common-al">Zaaknummer : 12533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4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2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Hoofdweg 5, 8166AC Emst (1253330)</meta:user-defined>
    <meta:user-defined meta:name="DCTERMS.W3CDTF/DCTERMS.available">2025-04-14</meta:user-defined>
    <meta:user-defined meta:name="DCTERMS.W3CDTF/OVERHEIDop.jaargang">2025</meta:user-defined>
    <meta:user-defined meta:name="OVERHEIDop.publicationIssue">161406</meta:user-defined>
    <meta:user-defined meta:name="OVERHEIDop.GmbID/DC.identifier">gmb-2025-161406</meta:user-defined>
    <meta:user-defined meta:name="OVERHEIDop.versieInformatie"/>
  </office:meta>
</office:document-meta>
</file>