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uitvoeringsafspraken Structuurvisie Ruimtelijke Economie Zuid-Limburg (SVREZL)</text:p>
      <text:section text:name="regeling_id1-3-2" text:style-name="regeling">
        <text:section text:name="aanhef_id1-3-2-1" text:style-name="aanhef">
          <text:section text:name="preambule_id1-3-2-1-1" text:style-name="preambule">
            <text:p text:style-name="al">Burgemeester en Wethouders van Gulpen-Wittem maken, de terinzagelegging bekend van de, door het College op 12 december 2024 vastgestelde ‘Addendum bij SVREZL 2024’.</text:p>
            <text:p text:style-name="al">Met het vaststellen van dit addendum worden enkele uitvoeringsafspraken van de in 2017 vastgestelde Structuurvisie Ruimtelijke Economie Zuid-Limburg’ (hierna: SVREZL)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span text:style-name="nadrukvet">Waar kunt u het “Addendum bij SVREZL 2024” inzien?</text:span>
          </text:p>
            <text:p text:style-name="al">U kunt de stukken digitaal bekijken via het digitale publicatieblad op officielebekendmakingen.nl. De documenten hangen als ‘Bekijk documenten’ aan deze publicatie (zie linker kolom). U kunt de stukken fysiek bekijken bij de gemeente Heerlen, gemeente Maastricht en gemeente Sittard-Geleen (op afspraak). </text:p>
            <text:p text:style-name="al">
            <text:span text:style-name="nadrukvet">Inwerkingtreding. </text:span>
          </text:p>
            <text:p text:style-name="al">Het ‘Addendum bij SVREZL 2024’ treedt de dag na de bekendmaking in werking. Tegen de vaststelling van dit Addendum staat geen mogelijkheid van bezwaar of beroep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4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Wijziging uitvoeringsafspraken Structuurvisie Ruimtelijke Economie Zuid-Limburg (SVREZL)</meta:user-defined>
    <meta:user-defined meta:name="OVERHEIDop.datumEindeReactietermijn">2025-05-26</meta:user-defined>
    <meta:user-defined meta:name="OVERHEIDop.TilID/OVERHEIDop.terinzageleggingOP">til-2025-12383</meta:user-defined>
    <meta:user-defined meta:name="DCTERMS.W3CDTF/DCTERMS.available">2025-04-14</meta:user-defined>
    <meta:user-defined meta:name="DCTERMS.W3CDTF/OVERHEIDop.jaargang">2025</meta:user-defined>
    <meta:user-defined meta:name="OVERHEIDop.publicationIssue">161405</meta:user-defined>
    <meta:user-defined meta:name="OVERHEIDop.GmbID/DC.identifier">gmb-2025-161405</meta:user-defined>
    <meta:user-defined meta:name="OVERHEIDop.versieInformatie"/>
  </office:meta>
</office:document-meta>
</file>