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mgevingsplanwijziging Gebiedsontwikkeling Bergambacht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wijzigen van het omgevingsplan gemeente Krimpenerwaard</text:span>
          </text:p>
            <text:p text:style-name="common-al">Burgemeester en wethouders van de gemeente Krimpenerwaard hebben het voornemen om het Omgevingsplan gemeente Krimpenerwaard te wijzigen, voor het gebied Bergambacht West, ter hoogte van de rotonde van de Provincialeweg en Veerweg in Bergambacht, ten zuiden van de N210, tussen locatie van het nieuwe gemeentehuis, complex Dunea en de Lekdijk Bergambacht. </text:p>
            <text:p text:style-name="common-al">Deze kennisgeving wordt gedaan op grond van artikel 16.29 Omgevingswet.</text:p>
            <text:p text:style-name="common-al">
            <text:span text:style-name="nadrukvet">De voorgenomen wijziging betreft:</text:span>
          </text:p>
            <text:p text:style-name="common-al"/>
            <text:list text:style-name="id1-3-2-1-1-6">
              <text:list-item text:style-override="id1-3-2-1-1-6-1">
                <text:number>1.</text:number>
                <text:p text:style-name="al">Het veranderen/verruimen van de gebruiksfunctie/bouwmogelijkheden van de percelen, kadastraal bekend gemeente Bergambacht, sectie A, nummers 9038, 9410, 9411, 9412 en 9413 met als doel drinkwaterproductie;</text:p>
              </text:list-item>
              <text:list-item text:style-override="id1-3-2-1-1-6-2">
                <text:number>2.</text:number>
                <text:p text:style-name="al">Het veranderen/verruimen van de gebruiksfunctie/bouwmogelijkheden van de percelen, kadastraal bekend gemeente Bergambacht, sectie A, nummers 9414, 9415, 9416, 9762 (deels), 7869, 5711, 5712 en 9426 met als doel natuur. </text:p>
              </text:list-item>
            </text:list>
            <text:p text:style-name="common-al">
            <text:span text:style-name="nadrukvet">Uitleg voornemen tot wijziging omgevingsplan</text:span>
          </text:p>
            <text:p text:style-name="common-al">Dit is uitsluitend een kennisgeving van het voornemen om het omgevingsplan voor een specifieke locatie te wijzigen. In dit stadium van de procedure liggen er formeel geen stukken ter inzage en is er geen gelegenheid voor het indienen van formele zienswijzen. </text:p>
            <text:p text:style-name="common-al">
            <text:span text:style-name="nadrukvet">Participatie</text:span>
          </text:p>
            <text:p text:style-name="common-al">Het plan wordt vanaf medio april 2025 op de website <text:a xlink:href="http://www.krimpenerwaard.nl/gebiedsontwikkeling" xlink:type="simple">www.krimpenerwaard.nl/gebiedsontwikkeling</text:a> gepubliceerd en er wordt gelegenheid geboden voor het schriftelijk stellen van vragen en indienen van opmerkingen. In een later stadium wordt het Ontwerp TAM-Omgevingsplan formeel ter inzage gelegd. Op dat moment wordt de gelegenheid geboden voor het indienen van zienswijzen. Zodra die procedure start, zal een nieuwe publicatie plaatsvinden (in Het Kontakt, de gemeentelijke website, het (digitale) gemeenteblad en op <text:a xlink:href="https://omgevingswet.overheid.nl" xlink:type="simple">https://omgevingswet.overheid.nl</text:a>). In de wijziging van het TAM-Omgevingsplan wordt ingegaan op de wijze waarop de initiatiefnemer de participatie heeft vormgegeven en wat de resultaten zijn. </text:p>
            <text:p text:style-name="common-al">
            <text:span text:style-name="nadrukvet">Meer informatie?</text:span>
          </text:p>
            <text:p text:style-name="last-al">Voor meer informatie kunt u contact opnemen met de gemeente Krimpenerwaard. Dit kan per e-mail via <text:a xlink:href="mailto:projecten@krimpenerwaard.nl" xlink:type="simple">projecten@krimpenerwaard.nl</text:a> of telefonisch via telefoonnummer 14 0182. Vraag dan naar mevrouw Van der Kemp.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april 2025</text:span>
            <text:span text:style-name="datum"/>
          </text:p>
          </text:section>
          <text:section text:name="ondertekening_id1-3-2-2-2">
            <text:p>Burgemeester en wethouders van de gemeente Krimpenerwaard, </text:p>
            <text:p><text:span text:style-name="deze">Namens deze:</text:span></text:p>
            <text:p><text:span text:style-name="ondertekening_naam"><text:span text:style-name="voornaam">J. Hennip, gemeentesecretaris,</text:span><text:span text:style-name="achternaam"> J. Beenakker, 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402BG070-VO01</meta:user-defined>
    <meta:user-defined meta:name="OVERHEIDop.Plansoort/OVERHEIDop.plansoort">bestemmings- of omgevingsplan</meta:user-defined>
    <meta:user-defined meta:name="DCTERMS.abstract">Veranderen gebruiksmogelijkheden gebied rondom complex waterleidingmaatschappij Dunea in Bergbambacht, in verband met borging drinkwaterproductie. </meta:user-defined>
    <dc:language>nl</dc:language>
    <meta:user-defined meta:name="OVERHEIDop.locatietype/OVERHEIDop.gebiedsmarkering">Gemeente</meta:user-defined>
    <meta:user-defined meta:name="DC.title">KENNISGEVING Omgevingsplanwijziging Gebiedsontwikkeling Bergambacht West</meta:user-defined>
    <meta:user-defined meta:name="DCTERMS.W3CDTF/DCTERMS.available">2025-04-15</meta:user-defined>
    <meta:user-defined meta:name="DCTERMS.W3CDTF/OVERHEIDop.jaargang">2025</meta:user-defined>
    <meta:user-defined meta:name="OVERHEIDop.publicationIssue">161404</meta:user-defined>
    <meta:user-defined meta:name="OVERHEIDop.GmbID/DC.identifier">gmb-2025-161404</meta:user-defined>
    <meta:user-defined meta:name="OVERHEIDop.versieInformatie"/>
  </office:meta>
</office:document-meta>
</file>