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huren van kamers aan arbeidsmigranten  Gemertseweg 17, 5841CD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uren van kamers aan arbeidsmigranten 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Gemertseweg 17, 5841CD Oploo</text:p>
              </text:list-item>
              <text:list-item text:style-override="id1-3-2-1-1-2-4">
                <text:number>•</text:number>
                <text:p text:style-name="al">Zaaknummer: Z2025-00001360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4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60</meta:user-defined>
    <meta:user-defined meta:name="DCTERMS.abstract">omgevingsvergunning geweigerd voor het verhuren van kamers aan arbeidsmigranten  Gemertseweg 17, 5841CD Oploo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geweigerd voor het verhuren van kamers aan arbeidsmigranten  Gemertseweg 17, 5841CD Oploo</meta:user-defined>
    <meta:user-defined meta:name="OVERHEIDop.datumEindeReactietermijn">2025-05-21</meta:user-defined>
    <meta:user-defined meta:name="OVERHEIDop.terinzageleggingBG">https://jeleefomgeving.nl/inzien/826458385/510de783-4837-44e3-89f6-a4c293d156a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02</meta:user-defined>
    <meta:user-defined meta:name="OVERHEIDop.GmbID/DC.identifier">gmb-2025-161402</meta:user-defined>
    <meta:user-defined meta:name="OVERHEIDop.versieInformatie"/>
  </office:meta>
</office:document-meta>
</file>