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Veemstede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7 april 2025</text:p>
            <text:p text:style-name="common-al">Voor: het verbouwen van een garage tot salon</text:p>
            <text:p text:style-name="common-al">Locatie: Veemstede 68, 9665 EE  Oude Pekela</text:p>
            <text:p text:style-name="last-al">Datum besluit: 3 april 2025 (zaaknummer P2024-017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14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175</meta:user-defined>
    <meta:user-defined meta:name="DCTERMS.abstract">Buiten behandeling stellen omgevingsvergunning voor het verbouwen van een garage tot salon.</meta:user-defined>
    <dc:language>nl</dc:language>
    <meta:user-defined meta:name="OVERHEIDop.locatietype/OVERHEIDop.gebiedsmarkering">Adres</meta:user-defined>
    <meta:user-defined meta:name="DC.title">Buiten behandeling stellen omgevingsvergunning, Veemstede 6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401</meta:user-defined>
    <meta:user-defined meta:name="OVERHEIDop.GmbID/DC.identifier">gmb-2025-161401</meta:user-defined>
    <meta:user-defined meta:name="OVERHEIDop.versieInformatie"/>
  </office:meta>
</office:document-meta>
</file>