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nnenbaan 130 - IJsselburgh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nnenbaan 130, 3077JJ, uitvoeren van groot onderhoud en verduurzaming. Hierbij worden ook enkele uiterlijke wijzigingen doorgevoerd en de entreezone verbeterd (aanvraagdatum 26-03-2025, dossiernummer OMV.25.03.0037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39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nnenbaan 130 - IJsselburgh 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97</meta:user-defined>
    <meta:user-defined meta:name="OVERHEIDop.GmbID/DC.identifier">gmb-2025-161397</meta:user-defined>
    <meta:user-defined meta:name="OVERHEIDop.versieInformatie"/>
  </office:meta>
</office:document-meta>
</file>