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tuinschuur, Sallandstraat 10 8012XB Zwolle [Zaaknummer 0193ESUITE1527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9-04-2025</text:p>
            <text:p text:style-name="common-al">
            <text:span text:style-name="nadrukvet">Locatie:</text:span> Sallandstraat 10 8012XB Zwolle</text:p>
            <text:p text:style-name="common-al">
            <text:span text:style-name="nadrukvet">Zaakomschrijving:</text:span> het bouwen van een tuinschuur</text:p>
            <text:p text:style-name="common-al">
            <text:span text:style-name="nadrukvet">Zaaknummer:</text:span> 0193ESUITE1527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27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38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2742025</meta:user-defined>
    <meta:user-defined meta:name="DCTERMS.abstract">het bouwen van een tuin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tuinschuur, Sallandstraat 10 8012XB Zwolle [Zaaknummer 0193ESUITE152742025]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389</meta:user-defined>
    <meta:user-defined meta:name="OVERHEIDop.GmbID/DC.identifier">gmb-2025-161389</meta:user-defined>
    <meta:user-defined meta:name="OVERHEIDop.versieInformatie"/>
  </office:meta>
</office:document-meta>
</file>