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estraat 2, 9991B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msdelta een aanvraag ontvangen voor het plaatsen van een dakraam op de locatie Heerestraat 2, 9991BG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3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9</meta:user-defined>
    <meta:user-defined meta:name="DCTERMS.abstract">9 april 2025 voor het plaatsen van een dakraam op de locatie Heerestraat 2, 9991BG Middelstum.</meta:user-defined>
    <dc:language>nl</dc:language>
    <meta:user-defined meta:name="OVERHEIDop.locatietype/OVERHEIDop.gebiedsmarkering">Vlak</meta:user-defined>
    <meta:user-defined meta:name="DC.title">Kennisgeving ontvangst aanvraag omgevingsvergunning Heerestraat 2, 9991BG Middelst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382</meta:user-defined>
    <meta:user-defined meta:name="OVERHEIDop.GmbID/DC.identifier">gmb-2025-161382</meta:user-defined>
    <meta:user-defined meta:name="OVERHEIDop.versieInformatie"/>
  </office:meta>
</office:document-meta>
</file>