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Schavenmolen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leedjesmarkt en kinderactiviteiten</text:p>
            <text:p text:style-name="common-al">Datum: 26 april 2025</text:p>
            <text:p text:style-name="common-al">Locatie: Schavenmolenstraat</text:p>
            <text:p text:style-name="common-al">Dossiernummer: 4475512</text:p>
            <text:p text:style-name="common-al">Verzenddatum besluit: 9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37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7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7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Koningsdag, Schavenmolenstraat</meta:user-defined>
    <meta:user-defined meta:name="DCTERMS.W3CDTF/DCTERMS.available">2025-04-14</meta:user-defined>
    <meta:user-defined meta:name="DCTERMS.W3CDTF/OVERHEIDop.jaargang">2025</meta:user-defined>
    <meta:user-defined meta:name="OVERHEIDop.publicationIssue">161377</meta:user-defined>
    <meta:user-defined meta:name="OVERHEIDop.GmbID/DC.identifier">gmb-2025-161377</meta:user-defined>
    <meta:user-defined meta:name="OVERHEIDop.versieInformatie"/>
  </office:meta>
</office:document-meta>
</file>