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Vleerveld 34, 8162JB Epe (125315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Vleerveld 34, 8162JB Epe. </text:p>
            <text:p text:style-name="common-al">Datum aanvraag:  09-04-2025</text:p>
            <text:p text:style-name="common-al">Zaaknummer : 125315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137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7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7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4125</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verbouwen van de woning aan Vleerveld 34, 8162JB Epe (1253155)</meta:user-defined>
    <meta:user-defined meta:name="DCTERMS.W3CDTF/DCTERMS.available">2025-04-14</meta:user-defined>
    <meta:user-defined meta:name="DCTERMS.W3CDTF/OVERHEIDop.jaargang">2025</meta:user-defined>
    <meta:user-defined meta:name="OVERHEIDop.publicationIssue">161376</meta:user-defined>
    <meta:user-defined meta:name="OVERHEIDop.GmbID/DC.identifier">gmb-2025-161376</meta:user-defined>
    <meta:user-defined meta:name="OVERHEIDop.versieInformatie"/>
  </office:meta>
</office:document-meta>
</file>