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van 14 april 2025 tot en met 14 april 2037 voor de verkoop van Broodjes, burgers, wraps, frietjes en vergelijkbare producten - Winkelcentrum Malver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4-2025</text:p>
            <text:p text:style-name="common-al">
            <text:span text:style-name="nadrukvet">Omschrijving: </text:span>Standplaatsvergunning op gemeentegrond (Winkelcentrum Malver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40539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27-03-2025</text:p>
            <text:p text:style-name="common-al">
            <text:span text:style-name="nadrukvet">Definitieve beschikking verzonden: </text:span>10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april 2025 tot en met 22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136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36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36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van 14 april 2025 tot en met 14 april 2037 voor de verkoop van Broodjes, burgers, wraps, frietjes en vergelijkbare producten - Winkelcentrum Malvert te Nijmeg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369</meta:user-defined>
    <meta:user-defined meta:name="OVERHEIDop.GmbID/DC.identifier">gmb-2025-161369</meta:user-defined>
    <meta:user-defined meta:name="OVERHEIDop.versieInformatie"/>
  </office:meta>
</office:document-meta>
</file>