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brengen van een stuclaag op de buitenmuur, Ongeleg 4 in Marijen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4-2025</text:p>
            <text:p text:style-name="common-al">
            <text:span text:style-name="nadrukvet">Locatie:</text:span> Ongeleg 4, 8339SK Marijenkampen</text:p>
            <text:p text:style-name="common-al">
            <text:span text:style-name="nadrukvet">Zaakomschrijving:</text:span> het aanbrengen van een stuclaag op de buitenmuur</text:p>
            <text:p text:style-name="common-al">
            <text:span text:style-name="nadrukvet">Zaaknummer:</text:span> Z2025-0000366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366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366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61367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36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36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663</meta:user-defined>
    <meta:user-defined meta:name="DCTERMS.abstract">het aanbrengen van een stuclaag op de buitenm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brengen van een stuclaag op de buitenmuur, Ongeleg 4 in Marijenkampe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367</meta:user-defined>
    <meta:user-defined meta:name="OVERHEIDop.GmbID/DC.identifier">gmb-2025-161367</meta:user-defined>
    <meta:user-defined meta:name="OVERHEIDop.versieInformatie"/>
  </office:meta>
</office:document-meta>
</file>