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een gemeentelijk pand en perceel aan Zijdepark 6 t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 Met deze publicatie maakt de gemeente Krimpenerwaard bekend dat zij voornemens is tot verhuur aan één partij.</text:p>
            <text:p text:style-name="common-al">
            <text:span text:style-name="nadrukvet">Voorgenomen verhuur</text:span>
          </text:p>
            <text:p text:style-name="common-al">Betreffende locatie is het pand en perceel aan Zijdepark 6 te Ouderkerk aan den IJssel. Het voornemen betreft een verhuur als Bedrijfslocatie. </text:p>
            <text:p text:style-name="common-al">
            <text:span text:style-name="nadrukvet">Toelichting uitzonderingsgrond</text:span>
          </text:p>
            <text:p text:style-name="common-al">De voorgenomen verhuur leidt tot de verwezenlijking van vastgesteld beleid, in dit geval het uitvoering geven aan het Projectplan Waterwet ten behoeve van dijkversterking KIJK (Krachtige IJsseldijken Krimpenerwaard) van het Hoogheemraadschap van Schieland en de Krimpenerwaard, waar op 30 juni 2023 reeds een omgevingsvergunning voor is verleend. Deze gronden zullen worden gebruikt door de aannemer die de werkzaamheden verband houdend met de uitvoering van het projectplan en aanverwante werkzaamheden zal uitvoeren. Het pand en perceel aan Zijdepark 6 te Ouderkerk aan den IJssel zijn gelegen in de directe nabijheid van het projectgebied van dijkversterking KIJK.</text:p>
            <text:p text:style-name="common-al">
            <text:span text:style-name="nadrukvet">Project KIJK</text:span>
          </text:p>
            <text:p text:style-name="common-al">Het Projectplan Waterwet KIJK maakt versterking van de dijk langs de Hollandsche IJssel mogelijk. Deze dijk is een primaire waterkering en beschermt een groot deel van Nederland tegen hoog water. Vanwege klimaatverandering, zeespiegelstijging en bodemdaling is versterking van de dijk tussen Gouderak en Krimpen aan den IJssel urgent. De uitvoering van de dijkversterking en hieraan verwante werkzaamheden staat voor de komende jaren gepland.</text:p>
            <text:p text:style-name="common-al">
            <text:span text:style-name="nadrukvet">Bezwaarmogelijkheid</text:span>
          </text:p>
            <text:p text:style-name="common-al">Derden met een rechtens te honoreren belang die zich niet kunnen verenigen met het voornemen tot verhuur kunnen daartoe binnen 20 kalenderdagen na de datum van deze bekendmaking eventuele bezwaren bij de gemeente kenbaar maken. Dit kan door een gemotiveerd bericht te sturen naar het e-mailadres <text:span text:style-name="nadrukondlijn">projecten@krimpenerwaard.nl</text:span> onder vermelding van ‘Bezwaar verhuur Zijdepark 6 te Ouderkerk aan den IJssel’. Indien een tijdige reactie wordt ontvangen, beoordeelt de gemeente de schriftelijke motivering binnen 4 weken na het ontvangen van de bezwaren en zal zij u haar standpunt mededelen. </text:p>
            <text:p text:style-name="common-al">Indien u zich vervolgens niet kunt verenigen met het standpunt van de gemeente, dan kunt uiterlijk binnen 20 dagen na dagtekening van de brief waarin uw bezwaren door de gemeente ongegrond zijn verklaard, een procedure starten bij de rechtbank ’s-Gravenhage. 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last-al">Zolang eventuele bezwaren van gegadigden door de gemeente in behandeling zijn en/of de gerechtelijke procedure loopt, wordt geen huurovereenkomst met de selecteerde gegadigde gesloten. De gemeente blijft bevoegd om te besluiten geen huurovereenkomst te 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3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verhuur van een gemeentelijk pand en perceel aan Zijdepark 6 te Ouderkerk aan den IJssel</meta:user-defined>
    <meta:user-defined meta:name="DCTERMS.W3CDTF/DCTERMS.available">2025-04-10</meta:user-defined>
    <meta:user-defined meta:name="DCTERMS.W3CDTF/OVERHEIDop.jaargang">2025</meta:user-defined>
    <meta:user-defined meta:name="OVERHEIDop.publicationIssue">161366</meta:user-defined>
    <meta:user-defined meta:name="OVERHEIDop.GmbID/DC.identifier">gmb-2025-161366</meta:user-defined>
    <meta:user-defined meta:name="OVERHEIDop.versieInformatie"/>
  </office:meta>
</office:document-meta>
</file>