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oormalig GGD gebouw en bijbehorende fietsenstalling, aan Groenewoudseweg 275, 6524TV Nijmegen</text:p>
      <text:section text:name="zakelijke-mededeling_id1-3-2" text:style-name="zakelijke-mededeling">
        <text:section text:name="zakelijke-mededeling-tekst_id1-3-2-1" text:style-name="zakelijke-mededeling-tekst">
          <text:section text:name="tekst_id1-3-2-1-1" text:style-name="tekst">
            <text:p text:style-name="common-al">Op 7 februari 2025 ontving de gemeente een sloopmelding met asbest voor de sloop van het voormalige GGD gebouw ten behoeve van nieuwbouw voor studentenhuisvesting van SSHN aan Groenewoudseweg 275, 6524TV Nijmegen. De melding is geregistreerd onder kenmerk Z2025-00005363.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De sloop zal circulair gebeuren, dit betekent dat zoveel mogelijk materialen op een manier worden verwijderd waardoor ze herbruikbaar zijn.</text:p>
            <text:p text:style-name="common-al">Het sloopterrein wordt afgezet met hekken.</text:p>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3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5363</meta:user-defined>
    <meta:user-defined meta:name="DCTERMS.abstract">Betreft: Melding op locatie Groenewoudseweg 275, 6524TV Nijmegen</meta:user-defined>
    <dc:language>nl</dc:language>
    <meta:user-defined meta:name="OVERHEIDop.locatietype/OVERHEIDop.gebiedsmarkering">Vlak</meta:user-defined>
    <meta:user-defined meta:name="DC.title">Melding sloop voormalig GGD gebouw en bijbehorende fietsenstalling, aan Groenewoudseweg 275, 6524TV Nijmegen</meta:user-defined>
    <meta:user-defined meta:name="DCTERMS.W3CDTF/DCTERMS.available">2025-04-14</meta:user-defined>
    <meta:user-defined meta:name="DCTERMS.W3CDTF/OVERHEIDop.jaargang">2025</meta:user-defined>
    <meta:user-defined meta:name="OVERHEIDop.publicationIssue">161362</meta:user-defined>
    <meta:user-defined meta:name="OVERHEIDop.GmbID/DC.identifier">gmb-2025-161362</meta:user-defined>
    <meta:user-defined meta:name="OVERHEIDop.versieInformatie"/>
  </office:meta>
</office:document-meta>
</file>