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container op het perceel Punterstraat 1, 8081K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0 april 2025 een omgevingsvergunning verleend voor het plaatsen van een container op het perceel Punterstraat 1, 8081KA Elburg. De vergunning staat geregistreerd onder zaaknummer Z2025-00000551.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6136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6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6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551</meta:user-defined>
    <meta:user-defined meta:name="DCTERMS.abstract">Betreft: Beschikking op aanvraag op locatie Punterstraat 1, 8081KA Elburg</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het plaatsen van een container op het perceel Punterstraat 1, 8081KA Elburg</meta:user-defined>
    <meta:user-defined meta:name="DCTERMS.W3CDTF/DCTERMS.available">2025-04-14</meta:user-defined>
    <meta:user-defined meta:name="DCTERMS.W3CDTF/OVERHEIDop.jaargang">2025</meta:user-defined>
    <meta:user-defined meta:name="OVERHEIDop.publicationIssue">161361</meta:user-defined>
    <meta:user-defined meta:name="OVERHEIDop.GmbID/DC.identifier">gmb-2025-161361</meta:user-defined>
    <meta:user-defined meta:name="OVERHEIDop.versieInformatie"/>
  </office:meta>
</office:document-meta>
</file>