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717ba42-e2bc-4de9-9779-83e889d86429.png" manifest:media-type="image/x-eps"/>
  <manifest:file-entry manifest:full-path="Pictures/Afbeelding4i709233a7-5653-4200-a87d-0350411300e3.png" manifest:media-type="image/x-eps"/>
  <manifest:file-entry manifest:full-path="Pictures/afb907973593i7138456f-e7e6-4ee2-be14-e539d7497d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office:automatic-styles>
  <office:body>
    <office:text>
      <text:p text:style-name="new_page_staatscourant"/>
      <text:p text:style-name="single-kop-titel">2025-04-15 Adriaan van Bergen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26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begin en einde 30 km zone op de Adriaan van Bergenstraat kan komen te vervallen; </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van Bergenstraat</text:span> (ter hoogte van huisnummer 121, wegvak tussen Cornelis Roobolstraat en Jacob Simonsz. de Rijkstraat (A1) en tegenover huisnummer 121, wegvak tussen Stauntonstraat en Cornelis Roobolstraat (A2))</text:p>
            <text:p text:style-name="common-al"/>
            <text:p text:style-name="common-al">Intrekken: Maximum snelheid 30 km per uur zone, begin en einde (A1, A2) volgens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6.5mm"><draw:image xlink:href="Pictures/Afbeelding2i4717ba42-e2bc-4de9-9779-83e889d86429.png" xlink:type="simple"/></draw:frame></text:p>
            </text:section></draw:text-box></draw:frame>
            <draw:frame><draw:text-box><text:section text:name="plaatje_id1-3-2-2-1-68-2" text:style-name="plaatje">
              <text:p text:style-name="illustratie_id1-3-2-2-1-68-2-1"><draw:frame draw:style-name="illustratie_id1-3-2-2-1-68-2-1" text:anchor-type="paragraph" svg:width="20mm" svg:height="26.5mm"><draw:image xlink:href="Pictures/Afbeelding4i709233a7-5653-4200-a87d-0350411300e3.png" xlink:type="simple"/></draw:frame></text:p>
            </text:section></draw:text-box></draw:frame>
          </text:p>
            <text:p text:style-name="common-al">A1 begin en einde zone</text:p>
            <text:p text:style-name="common-al"/>
            <text:p text:style-name="common-al">
            <draw:frame><draw:text-box><text:section text:name="plaatje_id1-3-2-2-1-71-1" text:style-name="plaatje">
              <text:p text:style-name="illustratie_id1-3-2-2-1-71-1-1"><draw:frame draw:style-name="illustratie_id1-3-2-2-1-71-1-1" text:anchor-type="paragraph" svg:width="150mm" svg:height="109.39999999999999mm"><draw:image xlink:href="Pictures/afb907973593i7138456f-e7e6-4ee2-be14-e539d7497d6b.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0">
              <text:list-item text:style-override="id1-3-2-2-1-100-1">
                <text:number>•</text:number>
                <text:p text:style-name="al">uw naam en adres, datum en handtekening én een telefoonnummer waarop u tijdens kantooruren te bereiken bent;</text:p>
              </text:list-item>
              <text:list-item text:style-override="id1-3-2-2-1-10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0-3">
                <text:number>•</text:number>
                <text:p text:style-name="al">de reden waarom u vindt dat het besluit onjuist is;</text:p>
              </text:list-item>
              <text:list-item text:style-override="id1-3-2-2-1-10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8-2-1" style:parent-style-name="Standard">
      <style:paragraph-properties style:line-spacing="0mm" style:text-autospace="none" ofo:line-height="0.001cm"/>
    </style:style>
    <style:style style:family="graphic" style:name="illustratie_id1-3-2-2-1-68-2-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A1, A2) volgens bijlage 1 van het RVV 1990 - Adriaan van Bergenstraat (ter hoogte van huisnummer 121 (A1) en tegenover huisnummer 121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26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Adriaan van Bergen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358</meta:user-defined>
    <meta:user-defined meta:name="OVERHEIDop.GmbID/DC.identifier">gmb-2025-161358</meta:user-defined>
    <meta:user-defined meta:name="OVERHEIDop.versieInformatie"/>
  </office:meta>
</office:document-meta>
</file>