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 Wijnterlaan 3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4-00002235 voor het verduurzamen van het pand, het plaatsen van zonnepanelen op het voor- en zijdakvlak, het vervangen en vergroten van de aanbouw aan de achterzijde ten behoeve van het realiseren van drie wooneenheden twee parkeerplaatsen in het voorerfgebied (rectificatie omschrijving) op locatie Pater Wijnterlaan 37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35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5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35</meta:user-defined>
    <meta:user-defined meta:name="DCTERMS.abstract">Betreft: Besluit op locatie Pater Wijnterlaan 37 in Naarden</meta:user-defined>
    <dc:language>nl</dc:language>
    <meta:user-defined meta:name="DC.title">Verleende omgevingsvergunning Pater Wijnterlaan 37 in Naarden</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734</meta:user-defined>
    <meta:user-defined meta:name="OVERHEIDop.publicationIssue">161357</meta:user-defined>
    <meta:user-defined meta:name="OVERHEIDop.GmbID/DC.identifier">gmb-2025-161357</meta:user-defined>
    <meta:user-defined meta:name="OVERHEIDop.versieInformatie"/>
  </office:meta>
</office:document-meta>
</file>