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</office:automatic-styles>
  <office:body>
    <office:text>
      <text:p text:style-name="new_page_staatscourant"/>
      <text:p text:style-name="single-kop-titel">Subsidieregeling instandhouding gemeentelijke monumenten 2025 - 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;</text:p>
            <text:p text:style-name="al">Overwegende dat:</text:p>
            <text:list text:style-name="id1-3-2-1-1-3">
              <text:list-item text:style-override="id1-3-2-1-1-3-1">
                <text:number>-</text:number>
                <text:p text:style-name="al">het gewenst is om gebouwd erfgoed te behouden door het aanwijzen als gemeentelijk monument;</text:p>
              </text:list-item>
              <text:list-item text:style-override="id1-3-2-1-1-3-2">
                <text:number>-</text:number>
                <text:p text:style-name="al">de instandhouding van gebouwd erfgoed soms extra kosten kan meebrengen;</text:p>
              </text:list-item>
              <text:list-item text:style-override="id1-3-2-1-1-3-3">
                <text:number>-</text:number>
                <text:p text:style-name="al">De gemeente Woensdrecht eigenaren van gebouwd erfgoed eenmalig wil stimuleren en helpen om maatregelen te nemen om het gemeentelijk monument in stand te houden;</text:p>
              </text:list-item>
              <text:list-item text:style-override="id1-3-2-1-1-3-4">
                <text:number>-</text:number>
                <text:p text:style-name="al">Hiervoor middelen beschikbaar zijn gesteld bij het vaststellen van de erfgoedvisie in december 2023.</text:p>
              </text:list-item>
            </text:list>
            <text:p text:style-name="al">Gelet op artikel 3 van de Algemene subsidieverordeninggemeente Woensdrecht 2023</text:p>
            <text:p text:style-name="al">Besluiten:</text:p>
            <text:p text:style-name="al">Vast te stellen de subsidieregeling instandhouding gemeentelijke monumenten gemeente Woensdrecht 2025-202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regeling en de daarop berustende voorschriften wordt, tenzij anders is bepaald, verstaan onder:</text:p>
            <text:list text:style-name="id1-3-2-2-1-3">
              <text:list-item text:style-override="id1-3-2-2-1-3-1">
                <text:number>-</text:number>
                <text:p text:style-name="al">Gebouwd erfgoed: een gemeentelijk monument als bedoeld in de Erfgoedverordening gemeente Woensdrecht, niet zijnde archeologische monumenten of monumentale tuinen; </text:p>
              </text:list-item>
              <text:list-item text:style-override="id1-3-2-2-1-3-2">
                <text:number>-</text:number>
                <text:p text:style-name="al">Gemeentelijk monument: monument als bedoeld in artikel 1.1 van de Erfgoedwet dat is ingeschreven in het gemeentelijk erfgoedregister; </text:p>
              </text:list-item>
              <text:list-item text:style-override="id1-3-2-2-1-3-3">
                <text:number>-</text:number>
                <text:p text:style-name="al">Restauratie: herstelwerkzaamheden, noodzakelijk voor de instandhouding van een monument, die normaal onderhoud te boven gaan;</text:p>
              </text:list-item>
              <text:list-item text:style-override="id1-3-2-2-1-3-4">
                <text:number>-</text:number>
                <text:p text:style-name="al">Subsidieplafond: Het maximale bedrag dat voor een bepaalde periode beschikbaar is gesteld door de raad voor uitvoering van de erfgoedvisie;</text:p>
              </text:list-item>
              <text:list-item text:style-override="id1-3-2-2-1-3-5">
                <text:number>-</text:number>
                <text:p text:style-name="al">Formulier: het door het college van burgemeester en wethouders van de gemeente Woensdrecht vastgestelde document behorende bij een aanvraag subsidieregeling instandhouding gemeentelijke monumenten gemeente Woensdrech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Doel van de subsidie</text:p>
            <text:p text:style-name="al">De instandhouding van gebouwd erfgoed als bedoeld in deze regeling en het uitvoeren van noodzakelijke herstelwerkzaamhe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Doelgroep</text:p>
            <text:p text:style-name="al">Voor een eenmalige subsidie op grond van deze regeling komen in aanmerking: de eigenaar van gebouwd erfgoed zoals bedoeld in deze regeling. In afwijking van artikel 7 van de Algemene subsidieverordening Woensdrecht kan deze subsidie niet alleen worden verstrekt aan een eigenaar die rechtspersoonlijkheid bezit maar ook aan een eigenaar die natuurlijk persoon is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Weigeringsgrond</text:p>
            <text:list text:style-name="id1-3-2-2-4-2">
              <text:list-item text:style-override="id1-3-2-2-4-2-1">
                <text:number>1.</text:number>
                <text:p text:style-name="al">Aanvullend op artikel 11 weigerings- en intrekkingsgronden van de Algemene subsidieverordening Woensdrecht kan de subsidie worden geweigerd of ingetrokken wanneer:</text:p>
                <text:list text:style-name="id1-3-2-2-4-2-1-3">
                  <text:list-item text:style-override="id1-3-2-2-4-2-1-3-1">
                    <text:number>a.</text:number>
                    <text:p text:style-name="al">de subsidie niet wordt gebruikt voor de restauratie en instandhouding van gebouwd erfgoed;</text:p>
                  </text:list-item>
                  <text:list-item text:style-override="id1-3-2-2-4-2-1-3-2">
                    <text:number>b.</text:number>
                    <text:p text:style-name="al">er reeds een aanvang is gemaakt met de werkzaamheden voordat op de aanvraag is beslist, tenzij voorafgaande schriftelijke toestemming is verleend door het college;</text:p>
                  </text:list-item>
                  <text:list-item text:style-override="id1-3-2-2-4-2-1-3-3">
                    <text:number>c.</text:number>
                    <text:p text:style-name="al">voor de kosten waarvoor subsidie wordt gevraagd reeds subsidie is of wordt verstrekt;</text:p>
                  </text:list-item>
                  <text:list-item text:style-override="id1-3-2-2-4-2-1-3-4">
                    <text:number>d.</text:number>
                    <text:p text:style-name="al">de benodigde omgevingsvergunning voor de gesubsidieerde activiteiten niet onherroepelijk is;</text:p>
                  </text:list-item>
                  <text:list-item text:style-override="id1-3-2-2-4-2-1-3-5">
                    <text:number>e.</text:number>
                    <text:p text:style-name="al">de subsidie wordt gebruikt voor normaal onderhoud dat benodigd is voor instandhouding van een gemeentelijk monument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riteria</text:p>
            <text:list text:style-name="id1-3-2-2-5-2">
              <text:list-item text:style-override="id1-3-2-2-5-2-1">
                <text:number>1.</text:number>
                <text:p text:style-name="al">Onverminderd het bepaalde in deze regeling wordt de aanvraag gekoppeld aan een onherroepelijke omgevingsvergunning</text:p>
              </text:list-item>
              <text:list-item text:style-override="id1-3-2-2-5-2-2">
                <text:number>2.</text:number>
                <text:p text:style-name="al">De werkzaamheden moeten betrekking hebben op het benoemde in de redengevende omschrijving.</text:p>
              </text:list-item>
              <text:list-item text:style-override="id1-3-2-2-5-2-3">
                <text:number>3.</text:number>
                <text:p text:style-name="al">De subsidie bedraagt maximaal €1000, maar niet meer dan de restauratiekosten;</text:p>
              </text:list-item>
              <text:list-item text:style-override="id1-3-2-2-5-2-4">
                <text:number>4.</text:number>
                <text:p text:style-name="al">Aanvragen worden behandeld op volgorde van binnenkoms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Subsidieplafond</text:p>
            <text:p text:style-name="al">Voor stimulering van het erfgoed heeft de gemeenteraad van Woensdrecht in zijn vergadering van 14 december 2023 middelen beschikbaar gesteld voor de uitvoeringsagenda erfgoedvisie.</text:p>
            <text:list text:style-name="id1-3-2-2-6-3">
              <text:list-item text:style-override="id1-3-2-2-6-3-1">
                <text:number>1.</text:number>
                <text:p text:style-name="al">Deze gelden kunnen ook aangewend worden voor de subsidieregeling instandhouding gemeentelijke monumenten 2025 – 2029;</text:p>
              </text:list-item>
              <text:list-item text:style-override="id1-3-2-2-6-3-2">
                <text:number>2.</text:number>
                <text:p text:style-name="al">Per kalenderjaar is hiervoor maximaal €5.000 beschikbaar;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Indieningsvereisten</text:p>
            <text:list text:style-name="id1-3-2-2-7-2">
              <text:list-item text:style-override="id1-3-2-2-7-2-1">
                <text:number>1.</text:number>
                <text:p text:style-name="al">Subsidie wordt aangevraagd voorafgaand aan de werkzaamheden door middel van een door het college vastgesteld aanvraagformulier (bijlage 1);</text:p>
              </text:list-item>
              <text:list-item text:style-override="id1-3-2-2-7-2-2">
                <text:number>2.</text:number>
                <text:p text:style-name="al">Bij de aanvraag dient de aanvrager de volgende gegevens te overleggen:</text:p>
              </text:list-item>
              <text:list-item text:style-override="id1-3-2-2-7-2-3">
                <text:number>3.</text:number>
                <text:p text:style-name="al">De aanvraag kan pas worden ingediend na het onherroepelijk worden van de omgevingsvergunning.</text:p>
              </text:list-item>
              <text:list-item text:style-override="id1-3-2-2-7-2-4">
                <text:number>4.</text:number>
                <text:p text:style-name="al">De aanvraag moet worden ingediend bij subsidies@woensdrecht.nl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Slot- en overgangsbepalingen</text:p>
            <text:list text:style-name="id1-3-2-2-8-2">
              <text:list-item text:style-override="id1-3-2-2-8-2-1">
                <text:number>1.</text:number>
                <text:p text:style-name="al">Het college kan in bijzondere gevallen ten gunste van de aanvrager gemotiveerd afwijken van één of enkele artikelen van deze regeling voor zover toepassing leidt tot onbillijkheid van overwegende aard.</text:p>
              </text:list-item>
              <text:list-item text:style-override="id1-3-2-2-8-2-2">
                <text:number>2.</text:number>
                <text:p text:style-name="al">Deze regeling kan worden aangehaald als “Subsidieregeling instandhouding gemeentelijke monumenten 2025 – 2029”. </text:p>
              </text:list-item>
              <text:list-item text:style-override="id1-3-2-2-8-2-3">
                <text:number>3.</text:number>
                <text:p text:style-name="al">Deze regeling treedt in werking op 1 juli 2025;</text:p>
              </text:list-item>
              <text:list-item text:style-override="id1-3-2-2-8-2-4">
                <text:number>4.</text:number>
                <text:p text:style-name="al">Deze regeling vervalt met ingang van 31 december 2029, of zoveel eerder als de beschikbare middelen benut zij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8 april 2025</text:p>
            <text:p text:style-name="al">Secretaris,</text:p>
            <text:p text:style-name="al">Burgemeester,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Toelichting</text:p>
          <text:p text:style-name="al"> Artikel 4: werkzaamheden wel/niet subsidiabel</text:p>
          <text:p text:style-name="al">Artikel 5 indienen na verleende omgevingsvergunning. Toegekend in redengevende omschrijving</text:p>
          <text:p text:style-name="al">Artikel 5: € 1000 kosten verbouw excl BTW</text:p>
          <text:p text:style-name="al">Artikel 6</text:p>
          <text:p text:style-name="al">Indien in enig jaar een beschikbaar bedrag niet geheel wordt verleend, wordt het resterende bedrag aan het desbetreffende subsidieplafond voor het volgende jaar toegevoegd.</text:p>
          <text:p text:style-name="al">Voorbeelden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entry" table:number-rows-spanned="1" table:number-columns-spanned="1">
                  <text:p text:style-name="table_al">Werkzaamheden</text:p>
                </table:table-cell>
                <table:table-cell table:style-name="entry" table:number-rows-spanned="1" table:number-columns-spanned="1">
                  <text:p text:style-name="table_al">Wel/niet subsidiab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geborstelde/gekamde of holle voeg</text:p>
                </table:table-cell>
                <table:table-cell table:style-name="entry" table:number-rows-spanned="1" table:number-columns-spanned="1">
                  <text:p text:style-name="table_al">ni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holle/knip of snijvoeg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kozijn zonder profiel of roeden</text:p>
                </table:table-cell>
                <table:table-cell table:style-name="entry" table:number-rows-spanned="1" table:number-columns-spanned="1">
                  <text:p text:style-name="table_al">ni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kozijn met profiel of roeden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ilderwerk kozijnen</text:p>
                </table:table-cell>
                <table:table-cell table:style-name="entry" table:number-rows-spanned="1" table:number-columns-spanned="1">
                  <text:p text:style-name="table_al">ni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ilderwerk kozijnen met monumentale verf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coratief schilderwerk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schoorsteen </text:p>
                </table:table-cell>
                <table:table-cell table:style-name="entry" table:number-rows-spanned="1" table:number-columns-spanned="1">
                  <text:p text:style-name="table_al">ni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dakpannen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ruiten met roeden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 metselwerk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houd aan gevel- en plafond ornamenten</text:p>
                </table:table-cell>
                <table:table-cell table:style-name="entry" table:number-rows-spanned="1" table:number-columns-spanned="1">
                  <text:p text:style-name="table_al">wel</text:p>
                </table:table-cell>
              </table:table-row>
            </table:table>
            <text:p text:style-name="table_bottom"/>
          </text:section>
          <text:p text:style-name="al">*wel subsidiabel, mits benoemd in redengevende omschrijv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3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DC.source">Algemene subsidieverordening gemeente Woensdrecht 2023]|[http://lokaleregelgeving.overheid.nl/CVDR694980</meta:user-defined>
    <meta:user-defined meta:name="DCTERMS.alternative">Subsidieregeling instandhouding gemeentelijke monumenten 2025 – 2029</meta:user-defined>
    <dc:language>nl</dc:language>
    <meta:user-defined meta:name="OVERHEIDop.locatietype/OVERHEIDop.gebiedsmarkering">Gemeente</meta:user-defined>
    <meta:user-defined meta:name="DC.title">Subsidieregeling instandhouding gemeentelijke monumenten 2025 - 2029</meta:user-defined>
    <meta:user-defined meta:name="DCTERMS.W3CDTF/DCTERMS.available">2025-06-30</meta:user-defined>
    <meta:user-defined meta:name="OVERHEIDop.externeBijlage">Aanvraagformulier subsidieregeling IGM|exb-2025-13733</meta:user-defined>
    <meta:user-defined meta:name="DCTERMS.W3CDTF/OVERHEIDop.jaargang">2025</meta:user-defined>
    <meta:user-defined meta:name="OVERHEIDop.publicationIssue">161356</meta:user-defined>
    <meta:user-defined meta:name="OVERHEIDop.betreftRegeling">CVDR738010_1</meta:user-defined>
    <meta:user-defined meta:name="OVERHEIDop.GmbID/DC.identifier">gmb-2025-161356</meta:user-defined>
    <meta:user-defined meta:name="xs:date/OVERHEIDop.startdatum">2025-07-01</meta:user-defined>
    <meta:user-defined meta:name="xs:date/OVERHEIDop.einddatum">2029-12-31</meta:user-defined>
    <meta:user-defined meta:name="OVERHEIDop.versieInformatie"/>
  </office:meta>
</office:document-meta>
</file>