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5865) Weigelia 36 Leidschendam demonteren van de bestaande dakreclame en plaatsen van nieuwe dak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monteren van de bestaande dakreclame en plaatsen van nieuwe dakreclam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3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5865) Weigelia 36 Leidschendam demonteren van de bestaande dakreclame en plaatsen van nieuwe dakreclam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35</meta:user-defined>
    <meta:user-defined meta:name="OVERHEIDop.GmbID/DC.identifier">gmb-2025-16135</meta:user-defined>
    <meta:user-defined meta:name="OVERHEIDop.versieInformatie"/>
  </office:meta>
</office:document-meta>
</file>