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geluidshinder voor werkzaamheden op de rijksweg N3 in week 21 en 29 op de locatie N3 te Dordrecht zaaknummer Z-25-46094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ontheffing geluidshinder voor werkzaamheden op de rijksweg N3 in week 21 en 29 op de locatie N3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het besluit bekijken en hierover vragen stellen. Hiervoor kunt u contact opnemen met de gemeente. Dit kan via het telefoonnummer 14078, de naam van de gemeente dient vervolgens ingesproken te worden.</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1346</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46</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46</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ontheffing geluidshinder voor werkzaamheden op de rijksweg N3 in week 21 en 29 op de locatie N3 te Dordrecht zaaknummer Z-25-460943</meta:user-defined>
    <meta:user-defined meta:name="DCTERMS.W3CDTF/DCTERMS.available">2025-04-14</meta:user-defined>
    <meta:user-defined meta:name="DCTERMS.W3CDTF/OVERHEIDop.jaargang">2025</meta:user-defined>
    <meta:user-defined meta:name="OVERHEIDop.publicationIssue">161346</meta:user-defined>
    <meta:user-defined meta:name="OVERHEIDop.GmbID/DC.identifier">gmb-2025-161346</meta:user-defined>
    <meta:user-defined meta:name="OVERHEIDop.versieInformatie"/>
  </office:meta>
</office:document-meta>
</file>