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realiseren van een muurschildering aan Willem-Alexanderplein 2 4847A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realiseren van een muurschildering aan Willem-Alexanderplein 2 4847AL Tetering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0-04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0173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7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34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73</meta:user-defined>
    <meta:user-defined meta:name="DCTERMS.abstract">het realiseren van een muurschil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realiseren van een muurschildering aan Willem-Alexanderplein 2 4847AL Teterin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40</meta:user-defined>
    <meta:user-defined meta:name="OVERHEIDop.GmbID/DC.identifier">gmb-2025-161340</meta:user-defined>
    <meta:user-defined meta:name="OVERHEIDop.versieInformatie"/>
  </office:meta>
</office:document-meta>
</file>