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6202434i40ddd306-46c4-40af-a82a-3c18a9cbff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18*"/>
    </style:style>
    <style:style style:family="table-column" style:parent-style-name="colspec" style:name="id1-3-2-2-1-4-1-2">
      <style:table-column-properties style:rel-column-width="13*"/>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5-36-1-1">
      <style:table-column-properties style:rel-column-width="17*"/>
    </style:style>
    <style:style style:family="table-column" style:parent-style-name="colspec" style:name="id1-3-2-5-36-1-2">
      <style:table-column-properties style:rel-column-width="18*"/>
    </style:style>
    <style:style style:family="table-column" style:parent-style-name="colspec" style:name="id1-3-2-5-36-1-3">
      <style:table-column-properties style:rel-column-width="25*"/>
    </style:style>
    <style:style style:family="table-column" style:parent-style-name="colspec" style:name="id1-3-2-5-36-1-4">
      <style:table-column-properties style:rel-column-width="12*"/>
    </style:style>
  </office:automatic-styles>
  <office:body>
    <office:text>
      <text:p text:style-name="new_page_staatscourant"/>
      <text:p text:style-name="single-kop-titel">Definitief besluit containerlocaties 1F2/De Meenten</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4</text:p>
              </text:list-item>
              <text:list-item text:style-override="id1-3-2-1-1-5-2">
                <text:number>•</text:number>
                <text:p text:style-name="al">Uitvoeringsregeling Afvalstoffenverordening Almere 2024</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beva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voorlopige aanwijzingsbesluit is 1 zienswijze ingediend. De ingediende zienswijze heeft niet geleid tot het veranderen van de containerlocatie. </text:p>
            <text:p text:style-name="al">De Nota van beantwoording van deze zienswijze en het locatieplan met de definitieve plekken van de containers zitten als bijlagen bij deze brief.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mens burgemeester en wethouders de volgende locatie aan te wijzen voor de inzameling van rest+pmd-, papier- en bioafval:</text:p>
            <text:p text:style-name="al">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 1; Rietmeent 173-178</text:p>
          <text:p text:style-name="al"/>
          <text:p text:style-name="al">
          <draw:frame><draw:text-box><text:section text:name="plaatje_id1-3-2-4-5-1" text:style-name="plaatje">
            <text:p text:style-name="illustratie_id1-3-2-4-5-1-1"><draw:frame draw:style-name="illustratie_id1-3-2-4-5-1-1" text:anchor-type="paragraph" svg:width="129.60000000000002mm" svg:height="94.9mm"><draw:image xlink:href="Pictures/Afbeelding1486202434i40ddd306-46c4-40af-a82a-3c18a9cbff24.png" xlink:type="simple"/></draw:frame></text:p>
          </text:section></draw:text-box></draw:frame>
        </text:p>
          <text:p text:style-name="al"/>
          <text:p text:style-name="al"> </text:p>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p text:style-name="al">Raad van State</text:p>
          <text:p text:style-name="al">Afdeling bestuursrechtspraak</text:p>
          <text:p text:style-name="al">Postbus 20019</text:p>
          <text:p text:style-name="al">2500 EA ’s-Gravenhage</text:p>
          <text:p text:style-name="al"> </text:p>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p text:style-name="al">Raad van State</text:p>
          <text:p text:style-name="al">t.a.v. de Voorzieningenrechter van de afdeling bestuursrechtspraak</text:p>
          <text:p text:style-name="al">Postbus 20019</text:p>
          <text:p text:style-name="al">2500 EA ’s-Gravenhage.</text:p>
          <text:p text:style-name="al"/>
        </text:section>
        <text:section text:name="bijlage_id1-3-2-5" text:style-name="bijlage">
          <text:p text:style-name="bijlage_top"/>
          <text:p text:style-name="hoofdstuk_kop"><text:span text:style-name="label">Bijlage</text:span> <text:span text:style-name="nr">2</text:span> Nota van beantwoording schriftelijke zienswijze </text:p>
          <text:p text:style-name="al"/>
          <text:p text:style-name="al">
          <text:span text:style-name="nadrukvet">Juridisch kader</text:span>
        </text:p>
          <text:p text:style-name="al">De Wet milieubeheer (Wm), artikel 10.21 en verder verplicht de gemeente tot het inzamelen van huishoudelijk afval. In de Wet milieubeheer staat hoe de gemeente dit moet doen. </text:p>
          <text:p text:style-name="al"/>
          <text:p text:style-name="al">Het college mag volgens de Afvalstoffenverordening besluiten hoe de gemeente huishoudelijk afval inzamelt. De Afvalstoffenverordening kunt u vinden op overheid.nl. Richtlijnen voor het plaatsen van ondergrondse containers vindt u op <text:a xlink:href="https://www.almere.nl/afval/afvalcontainer/ondergrondse-afvalcontainer" xlink:type="simple"><text:span text:style-name="nadrukondlijn">almere.nl/richtlijnencontainers</text:span></text:a>. </text:p>
          <text:p text:style-name="al"/>
          <text:p text:style-name="al">
          <text:span text:style-name="nadrukvet">Afvalstoffenverordening </text:span>
        </text:p>
          <text:p text:style-name="al">Op grond van artikel 10.23 Wm is de gemeenteraad verplicht een Afvalstoffenverordening vast te stellen. In artikel 10.24 Wm staat welke onderwerpen daarin moeten en kunnen worden geregeld. Volgens lid 2 kan dat ook voor het inzamelen van huishoudelijke afvalstoffen. </text:p>
          <text:p text:style-name="al"/>
          <text:p text:style-name="al">In de Afvalstoffenverordening Almere staat dat het college aanwijst hoe (via welke inzamelmiddelen en inzamelvoorzieningen) de soorten huishoudelijke afvalstoffen moeten worden ingezameld. De regels staan in de Uitvoeringsregeling Afvalstoffenverordening Almere. </text:p>
          <text:p text:style-name="al"/>
          <text:p text:style-name="al">
          <text:span text:style-name="nadrukvet">Procedure</text:span>
        </text:p>
          <text:p text:style-name="al">We nemen het besluit (artikel 1:3 eerste lid van de Algemene wet bestuursrecht) voor het aanwijzen van de locaties van inzamelvoorzieningen volgens afdeling 3.4 van Algemene wet bestuursrecht (uniforme openbare voorbereidingsprocedure). </text:p>
          <text:p text:style-name="al"/>
          <text:p text:style-name="al">Dit betekent dat we eerst een voorlopig besluit nemen over de locaties van ondergrondse containers. Belanghebbenden kunnen binnen 6 weken (vanaf de dag na publicatie van het voorlopige besluit) hun zienswijze geven op dat voorlopige besluit. </text:p>
          <text:p text:style-name="al"/>
          <text:p text:style-name="al">We behandelen een zienswijze als volgt: eerst beoordelen we het voorlopige besluit opnieuw binnen de gemeente. Hierbij kijken we ook naar andere zienswijzen die eventueel zijn ontvangen. Daarna nemen we een definitief besluit, waarbij we de ontvangen zienswijzen meewegen. Zienswijzen kunnen leiden tot een wijziging van het definitieve besluit. Maar we kunnen ze ook afwijzen en vertellen dan waarom. We beantwoorden alle zienswijzen in een Nota van beantwoording, die we toevoegen aan het definitieve besluit.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
          <text:span text:style-name="nadrukvet">Belangenafweging</text:span>
        </text:p>
          <text:p text:style-name="al">Het kiezen van locaties voor de containers wegen we per locatie zorgvuldig af. </text:p>
          <text:p text:style-name="al">Dat gebeurt volgens de Richtlijnen voor het plaatsen van ondergrondse inzamelcontainers Almere 2021. De richtlijnen vindt u op almere.nl/richtlijnencontainers.</text:p>
          <text:p text:style-name="al"/>
          <text:p text:style-name="al">
          <text:span text:style-name="nadrukvet">Zienswijzen</text:span>
        </text:p>
          <text:p text:style-name="al">Na de publicatie van het voorlopige besluit diende één belanghebbende een zienswijze in. Alle zienswijzen die tijdig zijn ontvangen zijn in behandeling genomen. </text:p>
          <text:p text:style-name="al">In deze Nota van beantwoording is de zienswijze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In de tabel hieronder ziet u een samenvatting van de zienswijze en onze reactie daarop.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vreest dat de beoogde locatie zwerfvuil aantrekt, vooral wanneer containers vol zijn. </text:p>
                </table:table-cell>
                <table:table-cell table:style-name="cell_frame_all" table:number-rows-spanned="1" table:number-columns-spanned="1">
                  <text:p text:style-name="table_al">De gemeente is van mening dat enige vorm van overlast inherent is aan het wonen in een wijk. </text:p>
                  <text:p text:style-name="table_al">De gemeente voorziet in de mogelijkheid om overlast en dumpingen te melden via almere.nl/afval.</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vreest dat de beoogde locatie ongedierte aantrekt.</text:p>
                </table:table-cell>
                <table:table-cell table:style-name="cell_frame_all" table:number-rows-spanned="1" table:number-columns-spanned="1">
                  <text:p text:style-name="table_al">De gemeente heeft niet de ervaring dat ondergrondse containers meer ongedierte aantrekken dan huiscontainers. Het is de verantwoordelijkheid van de bewoners het huisvuil op de juiste wijze aan te bieden. </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able:table-cell>
                <table:table-cell table:style-name="cell_frame_all" table:number-rows-spanned="1" table:number-columns-spanned="1">
                  <text:p text:style-name="table_al">Indiener vreest dat de ondergrondse containers stankoverlast zullen veroorzaken.</text:p>
                </table:table-cell>
                <table:table-cell table:style-name="cell_frame_all" table:number-rows-spanned="1" table:number-columns-spanned="1">
                  <text:p text:style-name="table_al">De gemeente kiest in het kader van efficiëntie, milieu- en duurzaamheidsafwegingen voor inzameling ondergrondse containers. Dit kan, zoals bij iedere vorm van inzameling het geval is, enige vorm van overlast tot gevolg hebben. Dit is inherent is aan het wonen in een wijk. De containers worden ondergronds geplaatst omdat daarmee geuroverlast tot een minimum wordt beperkt (koelte en afsluiting). </text:p>
                </table:table-cell>
                <table:table-cell table:style-name="cell_frame_all" table:number-rows-spanned="1" table:number-columns-spanned="1">
                  <text:p text:style-name="table_al">De zienswijze leidt niet tot een aanpassing van het voorlopige besluit.</text:p>
                </table:table-cell>
              </table:table-row>
              <table:table-row table:style-name="row">
                <table:table-cell table:style-name="cell_frame_all" table:number-rows-spanned="1" table:number-columns-spanned="1">
                  <text:p text:style-name="table_al">Indiener 1</text:p>
                  <text:p text:style-name="table_al"/>
                </table:table-cell>
                <table:table-cell table:style-name="cell_frame_all" table:number-rows-spanned="1" table:number-columns-spanned="1">
                  <text:p text:style-name="table_al">Indiener stelt dat er schade aan geparkeerde auto's kan ontstaan door zwerfafval en het legen van containers dankzij de aangewezen positie dichtbij twee parkeerstroken.</text:p>
                </table:table-cell>
                <table:table-cell table:style-name="cell_frame_all" table:number-rows-spanned="1" table:number-columns-spanned="1">
                  <text:p text:style-name="table_al">De containers zullen zo worden geplaatst (in een blokje) dat het ledigen van de containers geen gevaar vormt voor geparkeerde voertuigen. </text:p>
                </table:table-cell>
                <table:table-cell table:style-name="cell_frame_all" table:number-rows-spanned="1" table:number-columns-spanned="1">
                  <text:p text:style-name="table_al">De zienswijze leidt niet tot een aanpassing van het voorlopig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s://lokaleregelgeving.overheid.nl/CVDR713145</meta:user-defined>
    <meta:user-defined meta:name="DC.source">Uitvoeringsregeling Afvalstoffenverordening Almere 2024]|[https://lokaleregelgeving.overheid.nl/CVDR714383</meta:user-defined>
    <meta:user-defined meta:name="DC.source">Richtlijnen voor het plaatsen van ondergrondse inzamelcontainers]|[https://lokaleregelgeving.overheid.nl/CVDR734970</meta:user-defined>
    <meta:user-defined meta:name="DC.source">Besluit gescheiden inzameling huishoudelijke afvalstoffen]|[1.0:c:BWBR0043736&amp;g=2025-01-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containerlocaties 1F2/De Meenten</meta:user-defined>
    <meta:user-defined meta:name="OVERHEIDop.datumEindeReactietermijn">2025-05-27</meta:user-defined>
    <meta:user-defined meta:name="OVERHEIDop.TilID/OVERHEIDop.terinzageleggingOP">til-2025-12368</meta:user-defined>
    <meta:user-defined meta:name="DCTERMS.W3CDTF/DCTERMS.available">2025-04-14</meta:user-defined>
    <meta:user-defined meta:name="DCTERMS.W3CDTF/OVERHEIDop.jaargang">2025</meta:user-defined>
    <meta:user-defined meta:name="OVERHEIDop.publicationIssue">161336</meta:user-defined>
    <meta:user-defined meta:name="OVERHEIDop.GmbID/DC.identifier">gmb-2025-161336</meta:user-defined>
    <meta:user-defined meta:name="OVERHEIDop.versieInformatie"/>
  </office:meta>
</office:document-meta>
</file>