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aasparty Meddo 19 en 20 april 2025, nabij Morskers Driehuisweg 11, 7104BT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aasparty Meddo 19 en 20 april 2025 aan nabij Morskers Driehuisweg 11, 7104 BT Winterswijk Meddo</text:span>
          </text:p>
            <text:p text:style-name="common-al">De gemeente Winterswijk heeft per 10 april 2025 een omgevingsvergunning verleend. De gemeente Winterswijk geeft hiermee toestemming voor Paasparty Meddo 19 en 20 april 2025 aan nabij Morskers Driehuisweg 11, 7104 BT Winterswijk Meddo.</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133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3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3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71</meta:user-defined>
    <meta:user-defined meta:name="DCTERMS.abstract">Betreft: beschikking op aanvraag op locatie nabij Morskers Driehuisweg 11, 7104BT Winterswijk Meddo</meta:user-defined>
    <dc:language>nl</dc:language>
    <meta:user-defined meta:name="OVERHEIDop.locatietype/OVERHEIDop.gebiedsmarkering">Punt</meta:user-defined>
    <meta:user-defined meta:name="DC.title">Kennisgeving besluit op Paasparty Meddo 19 en 20 april 2025, nabij Morskers Driehuisweg 11, 7104BT Winterswijk Meddo</meta:user-defined>
    <meta:user-defined meta:name="DCTERMS.W3CDTF/DCTERMS.available">2025-04-14</meta:user-defined>
    <meta:user-defined meta:name="DCTERMS.W3CDTF/OVERHEIDop.jaargang">2025</meta:user-defined>
    <meta:user-defined meta:name="OVERHEIDop.publicationIssue">161335</meta:user-defined>
    <meta:user-defined meta:name="OVERHEIDop.GmbID/DC.identifier">gmb-2025-161335</meta:user-defined>
    <meta:user-defined meta:name="OVERHEIDop.versieInformatie"/>
  </office:meta>
</office:document-meta>
</file>