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oreca Heemskerk om het centrum van Heemskerk te exploiteren als collectief terra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oreca Heemskerk om het centrum van Heemskerk te exploiteren als collectief terras van: </text:p>
                <text:list text:style-name="id1-3-2-1-1-3-1-3">
                  <text:list-item text:style-override="id1-3-2-1-1-3-1-3-1">
                    <text:number>-</text:number>
                    <text:p text:style-name="al">vrijdag 25 april 2025 (Koningsnacht) om 18:00 uur tot zaterdag 26 april 2025 01:00 uur; en op</text:p>
                  </text:list-item>
                  <text:list-item text:style-override="id1-3-2-1-1-3-1-3-2">
                    <text:number>-</text:number>
                    <text:p text:style-name="al">zaterdag 26 april 2025 (Koningsdag) van 10.00 uur tot 24:00 uur.</text:p>
                    <text:p text:style-name="al"/>
                  </text:list-item>
                </text:list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71535</meta:user-defined>
    <dc:language>nl</dc:language>
    <meta:user-defined meta:name="OVERHEIDop.locatietype/OVERHEIDop.gebiedsmarkering">Buurt</meta:user-defined>
    <meta:user-defined meta:name="DC.title">Verleende vergunning activiteit openbare weg, aan Horeca Heemskerk om het centrum van Heemskerk te exploiteren als collectief terras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329</meta:user-defined>
    <meta:user-defined meta:name="OVERHEIDop.GmbID/DC.identifier">gmb-2025-161329</meta:user-defined>
    <meta:user-defined meta:name="OVERHEIDop.versieInformatie"/>
  </office:meta>
</office:document-meta>
</file>