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9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melding ontvangen waarvoor geen vergunningsplicht geldt voor de locatie Parkeervak naast Amstelstraat 1 Dongen. De melding is geregistreerd onder zaaknummer Z2025-00000547. De melding betreft:</text:p>
            <text:p text:style-name="common-al">- plaatsen van een container 9 t/m 23 april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132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2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2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47</meta:user-defined>
    <meta:user-defined meta:name="DCTERMS.abstract">Parkeervak naast Amstelstraat 1 Dongen</meta:user-defined>
    <dc:language>nl</dc:language>
    <meta:user-defined meta:name="OVERHEIDop.locatietype/OVERHEIDop.gebiedsmarkering">Punt</meta:user-defined>
    <meta:user-defined meta:name="DC.title">Ontvangst melding, : 9 april 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27</meta:user-defined>
    <meta:user-defined meta:name="OVERHEIDop.GmbID/DC.identifier">gmb-2025-161327</meta:user-defined>
    <meta:user-defined meta:name="OVERHEIDop.versieInformatie"/>
  </office:meta>
</office:document-meta>
</file>