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plein 46, permanente huisvesting van de fitness studio aan Bouwlingplein 46, 4901 KZ Oosterhout, Zaaknummer 105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46, 4901 KZ Oosterhout, Zaaknummer 1052034,</text:span> Bouwlingplein 46, permanente huisvesting van de fitness studio (1052034 verzonden 09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0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3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034</meta:user-defined>
    <dc:language>nl</dc:language>
    <meta:user-defined meta:name="DC.title">Toestemming voor Bouwlingplein 46, permanente huisvesting van de fitness studio aan Bouwlingplein 46, 4901 KZ Oosterhout, Zaaknummer 1052034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3730</meta:user-defined>
    <meta:user-defined meta:name="OVERHEIDop.publicationIssue">161324</meta:user-defined>
    <meta:user-defined meta:name="OVERHEIDop.GmbID/DC.identifier">gmb-2025-161324</meta:user-defined>
    <meta:user-defined meta:name="OVERHEIDop.versieInformatie"/>
  </office:meta>
</office:document-meta>
</file>