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t.b.v. mantelzorg aan de Wildemanstraat 11 Elst (, Wildemanstraat 11, 3921ED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aanbouw t.b.v. mantelzorg aan de Wildemanstraat 11 Elst (, Wildemanstraat 11, 3921ED Elst Ut. Aanvraagnummer: Z2025-00000154. Indieningsdatum: 8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3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Aanvraag op locatie Wildemanstraat 11, 3921ED Elst Ut</meta:user-defined>
    <dc:language>nl</dc:language>
    <meta:user-defined meta:name="OVERHEIDop.locatietype/OVERHEIDop.gebiedsmarkering">Vlak</meta:user-defined>
    <meta:user-defined meta:name="DC.title">Aanvraag vergunning voor het realiseren van een aanbouw t.b.v. mantelzorg aan de Wildemanstraat 11 Elst (, Wildemanstraat 11, 3921ED Elst U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19</meta:user-defined>
    <meta:user-defined meta:name="OVERHEIDop.GmbID/DC.identifier">gmb-2025-161319</meta:user-defined>
    <meta:user-defined meta:name="OVERHEIDop.versieInformatie"/>
  </office:meta>
</office:document-meta>
</file>