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ikenstraat 2, 5922C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Eikenstraat 2, 5922CC Venlo</text:span>
          </text:p>
            <text:p text:style-name="common-al">Voor het verwijderen van diverse asbesthoudende materialen in de woning</text:p>
            <text:p text:style-name="common-al">Afrondingsbrief verzonden op 14 april 2025</text:p>
            <text:p text:style-name="common-al">Kenmerk Z2025-0103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131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1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1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033</meta:user-defined>
    <meta:user-defined meta:name="DCTERMS.abstract">Betreft: Melding op locatie Eikenstraat 2, 5922CC Venlo</meta:user-defined>
    <dc:language>nl</dc:language>
    <meta:user-defined meta:name="OVERHEIDop.locatietype/OVERHEIDop.gebiedsmarkering">Vlak</meta:user-defined>
    <meta:user-defined meta:name="DC.title">Geaccepteerde Sloopmelding - Eikenstraat 2, 5922CC Venlo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18</meta:user-defined>
    <meta:user-defined meta:name="OVERHEIDop.GmbID/DC.identifier">gmb-2025-161318</meta:user-defined>
    <meta:user-defined meta:name="OVERHEIDop.versieInformatie"/>
  </office:meta>
</office:document-meta>
</file>