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 74 A, 7331 GP Apeldoorn, Talingweg 72 A, 7331 GP Apeldoorn, het wijzigen van een gevel (deurkoz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4-2025</text:p>
            <text:p text:style-name="common-al">Zaaknummer:  0200569383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31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1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1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938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Talingweg 74 A, 7331 GP Apeldoorn, Talingweg 72 A, 7331 GP Apeldoorn, het wijzigen van een gevel (deurkozijn)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317</meta:user-defined>
    <meta:user-defined meta:name="OVERHEIDop.GmbID/DC.identifier">gmb-2025-161317</meta:user-defined>
    <meta:user-defined meta:name="OVERHEIDop.versieInformatie"/>
  </office:meta>
</office:document-meta>
</file>