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Heuvel 56 te Vaals, kadastraal bekend gemeente Vaals, sectie E nummer 84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leggen van een inrit op de locatie Heuvel 56 te Vaals, kadastraal bekend gemeente Vaals, sectie E nummer 842.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13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9 april 2025. De gemeente Vaals neemt daarover op 4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131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1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1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36</meta:user-defined>
    <meta:user-defined meta:name="DCTERMS.abstract">Betreft: Aanvraag op locatie Heuvel 56 te Vaals, kadastraal bekend gemeente Vaals, sectie E nummer 842</meta:user-defined>
    <dc:language>nl</dc:language>
    <meta:user-defined meta:name="OVERHEIDop.locatietype/OVERHEIDop.gebiedsmarkering">Vlak</meta:user-defined>
    <meta:user-defined meta:name="DC.title">Aanvraag vergunning voor het aanleggen van een inrit, Heuvel 56 te Vaals, kadastraal bekend gemeente Vaals, sectie E nummer 842</meta:user-defined>
    <meta:user-defined meta:name="DCTERMS.W3CDTF/DCTERMS.available">2025-04-14</meta:user-defined>
    <meta:user-defined meta:name="DCTERMS.W3CDTF/OVERHEIDop.jaargang">2025</meta:user-defined>
    <meta:user-defined meta:name="OVERHEIDop.publicationIssue">161316</meta:user-defined>
    <meta:user-defined meta:name="OVERHEIDop.GmbID/DC.identifier">gmb-2025-161316</meta:user-defined>
    <meta:user-defined meta:name="OVERHEIDop.versieInformatie"/>
  </office:meta>
</office:document-meta>
</file>